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37294"/>
    </style:style>
    <style:style style:name="P2" style:family="paragraph" style:parent-style-name="Standard">
      <style:text-properties officeooo:paragraph-rsid="0007ecb8"/>
    </style:style>
    <style:style style:name="P3" style:family="paragraph" style:parent-style-name="Standard">
      <style:text-properties officeooo:paragraph-rsid="00094c10"/>
    </style:style>
    <style:style style:name="P4" style:family="paragraph" style:parent-style-name="Standard">
      <style:text-properties officeooo:rsid="000e8925" officeooo:paragraph-rsid="000e8925"/>
    </style:style>
    <style:style style:name="T1" style:family="text">
      <style:text-properties officeooo:rsid="0002ccbf"/>
    </style:style>
    <style:style style:name="T2" style:family="text">
      <style:text-properties officeooo:rsid="000605d2"/>
    </style:style>
    <style:style style:name="T3" style:family="text">
      <style:text-properties officeooo:rsid="0007ecb8"/>
    </style:style>
    <style:style style:name="T4" style:family="text">
      <style:text-properties officeooo:rsid="00094c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----</text:p>
      <text:p text:style-name="Standard">Caboose, Notes to self</text:p>
      <text:p text:style-name="Standard">----</text:p>
      <text:p text:style-name="Standard">When shipped from factory, default address is; </text:p>
      <text:p text:style-name="Standard">"Loco address 3, all on-board LED's lit"</text:p>
      <text:p text:style-name="Standard"/>
      <text:p text:style-name="Standard">- press "HEADLIGHT or 0", output 1 <text:span text:style-name="T1">on, off, on</text:span> to make sure board is working</text:p>
      <text:p text:style-name="Standard"><text:tab/>Note, If more led's are connected to other outputs of board;</text:p>
      <text:p text:style-name="Standard">- 1 turns on output 2</text:p>
      <text:p text:style-name="Standard">- 2 turns on output 3</text:p>
      <text:p text:style-name="Standard">- 3 turns on output 4</text:p>
      <text:p text:style-name="Standard">- 4 turns on output 5</text:p>
      <text:p text:style-name="Standard">- 5 turns on output 6</text:p>
      <text:p text:style-name="Standard"/>
      <text:p text:style-name="Standard">Program to a new address for testing;</text:p>
      <text:p text:style-name="P1">Note: best done with "PROGRAM ON MAIN"</text:p>
      <text:p text:style-name="Standard">- press "PROG/ESC &gt; ENTER <text:span text:style-name="T3">&gt; </text:span>flashing cursor on last active address, ENTER again"</text:p>
      <text:p text:style-name="Standard">- press "1" for address</text:p>
      <text:p text:style-name="Standard">- press "1" for long</text:p>
      <text:p text:style-name="Standard">- press desired address XXXX at flashing cursor, "LONG ADDR: _ <text:span text:style-name="T3">&gt; </text:span>ENTER"</text:p>
      <text:p text:style-name="Standard"><text:tab/>Note, I use <text:span text:style-name="T3">1234</text:span></text:p>
      <text:p text:style-name="Standard">- press "HEADLIGHT or 0" <text:span text:style-name="T1">off, on</text:span> to make sure board is working at new address</text:p>
      <text:p text:style-name="Standard"><text:tab/>Note, If more led's are connected to other outputs of board;</text:p>
      <text:p text:style-name="Standard">- press 1 <text:span text:style-name="T1">off, on</text:span> for output 2</text:p>
      <text:p text:style-name="Standard">- press 2 <text:span text:style-name="T1">off, on</text:span> for output 3</text:p>
      <text:p text:style-name="Standard">- press 3 <text:span text:style-name="T1">off, on</text:span> for output 4</text:p>
      <text:p text:style-name="Standard">- press 4 <text:span text:style-name="T1">off, on</text:span> for output 5</text:p>
      <text:p text:style-name="Standard">- press 5 <text:span text:style-name="T1">off, on</text:span> for output 6</text:p>
      <text:p text:style-name="Standard"/>
      <text:p text:style-name="Standard">Factory rest CV<text:span text:style-name="T3">8 &gt; </text:span>8;</text:p>
      <text:p text:style-name="Standard">"sets decoder back to factory settings"</text:p>
      <text:p text:style-name="Standard"/>
      <text:p text:style-name="Standard">Can only be done while in "USE PROGRAM TRK"</text:p>
      <text:p text:style-name="Standard">- press "PROG/ESC &gt; 4 &gt; ENTER"</text:p>
      <text:p text:style-name="Standard">- press "2" for cv</text:p>
      <text:p text:style-name="Standard">- CV NUM: "8 &gt; ENTER"</text:p>
      <text:p text:style-name="Standard">- CV NUM 008: "8 &gt; ENTER"</text:p>
      <text:p text:style-name="Standard">- press "ENTER"</text:p>
      <text:p text:style-name="Standard">- press "PROG/ESC"</text:p>
      <text:p text:style-name="Standard">- press "SELECT LOCO"</text:p>
      <text:p text:style-name="Standard">- press default address "3 &gt; ENTER"</text:p>
      <text:p text:style-name="Standard"/>
      <text:p text:style-name="P4">CV 162 Ditch light hold tim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----</text:p>
      <text:p text:style-name="Standard">Factory default output<text:span text:style-name="T2">s</text:span> 1-6 F0-5</text:p>
      <text:p text:style-name="Standard">----</text:p>
      <text:p text:style-name="Standard">These out<text:span text:style-name="T1">puts</text:span> can be mapped to other <text:span text:style-name="T1">function</text:span> numbers, range 0-28</text:p>
      <text:p text:style-name="Standard"/>
      <text:p text:style-name="Standard">CV 130 output 1, F "0"</text:p>
      <text:p text:style-name="Standard">CV 134 output 2, F "1"</text:p>
      <text:p text:style-name="Standard">CV 138 output 3, F "2"</text:p>
      <text:p text:style-name="Standard">CV 142 output 4, F "3"</text:p>
      <text:p text:style-name="Standard">CV 146 output 5, F "4"</text:p>
      <text:p text:style-name="Standard">CV 150 output 6, F "5"</text:p>
      <text:p text:style-name="Standard"/>
      <text:p text:style-name="Standard">----</text:p>
      <text:p text:style-name="Standard">Factory default Lighting effect</text:p>
      <text:p text:style-name="P2">----</text:p>
      <text:p text:style-name="P2">Each output can have directional lighting</text:p>
      <text:p text:style-name="P3">Note; all outputs work in both directions</text:p>
      <text:p text:style-name="P3">Changes to directional lighting don't work until F# output is turned "on"</text:p>
      <text:p text:style-name="P3">- 0 is default for both directions</text:p>
      <text:p text:style-name="P3">- add 1 for forward operation</text:p>
      <text:p text:style-name="P3">- add 2 for reverse operation</text:p>
      <text:p text:style-name="Standard"/>
      <text:p text:style-name="Standard">CV 131 output 1 | 0</text:p>
      <text:p text:style-name="Standard">CV 135 output 2 | 0</text:p>
      <text:p text:style-name="Standard">CV 139 output 3 | 0 </text:p>
      <text:p text:style-name="Standard">CV 143 output 4 | 0</text:p>
      <text:p text:style-name="Standard">CV 147 output 5 | 0</text:p>
      <text:p text:style-name="Standard">CV 151 output 6 | 0</text:p>
      <text:p text:style-name="Standard"/>
      <text:p text:style-name="P3">----</text:p>
      <text:p text:style-name="P3">Factory default Brightness </text:p>
      <text:p text:style-name="P3">----</text:p>
      <text:p text:style-name="P3">Brightness values range from 0 (off) to 255 (full bright)</text:p>
      <text:p text:style-name="P3">- full bright is factory default</text:p>
      <text:p text:style-name="P3"/>
      <text:p text:style-name="P3">CV 132 output 1</text:p>
      <text:p text:style-name="P3">CV 133 output 1 <text:span text:style-name="T4">dimmed</text:span> </text:p>
      <text:p text:style-name="P3">CV 136 output 2</text:p>
      <text:p text:style-name="P3">CV 137 output 2 <text:span text:style-name="T4">dimmed</text:span></text:p>
      <text:p text:style-name="P3">CV 140 output 3</text:p>
      <text:p text:style-name="P3">CV 141 output 3 <text:span text:style-name="T4">dimmed</text:span></text:p>
      <text:p text:style-name="P3">CV 144 output 4</text:p>
      <text:p text:style-name="P3">CV 145 output 4 <text:span text:style-name="T4">dimmed</text:span></text:p>
      <text:p text:style-name="P3">CV 148 output 5</text:p>
      <text:p text:style-name="P3">CV 149 output 5 <text:span text:style-name="T4">dimmed</text:span></text:p>
      <text:p text:style-name="P3">CV 152 output 6</text:p>
      <text:p text:style-name="P3">CV 153 output 6 <text:span text:style-name="T4">dimmed</text:span></text:p>
      <text:p text:style-name="Standard"/>
      <text:p text:style-name="Standard"/>
      <text:p text:style-name="Standard"><text:soft-page-break/>----</text:p>
      <text:p text:style-name="Standard"><text:span text:style-name="T1">Available</text:span> lighting <text:span text:style-name="T1">effects</text:span></text:p>
      <text:p text:style-name="Standard">----</text:p>
      <text:p text:style-name="Standard"/>
      <text:p text:style-name="P4"/>
      <text:p text:style-name="P4"/>
      <text:p text:style-name="Standard">- Normal on/off <text:tab/><text:tab/> <text:s text:c="4"/>value | 0</text:p>
      <text:p text:style-name="Standard">- Fred <text:s text:c="9"/><text:tab/><text:tab/> <text:s text:c="4"/>value | 4</text:p>
      <text:p text:style-name="Standard">- Mars light <text:s text:c="3"/><text:tab/><text:tab/> <text:s text:c="4"/>value | 8</text:p>
      <text:p text:style-name="Standard">- Rotary beacon <text:tab/><text:tab/> <text:s text:c="4"/>value | 0</text:p>
      <text:p text:style-name="Standard">- Gyralight <text:s text:c="4"/><text:tab/><text:tab/> <text:s text:c="4"/>value | 0</text:p>
      <text:p text:style-name="Standard">- Double strobe <text:s text:c="21"/>value | 0</text:p>
      <text:p text:style-name="Standard">- Single strobe <text:s text:c="21"/>value | 0</text:p>
      <text:p text:style-name="Standard">- Dim when on, off when off <text:s text:c="9"/>value | 0</text:p>
      <text:p text:style-name="Standard">- Dim in forward, bright in reverse <text:s/>value | 0</text:p>
      <text:p text:style-name="Standard">- Dim in reverse, bright in forward <text:s/>value | 0</text:p>
      <text:p text:style-name="Standard">- Type A ditch, light phase A<text:tab/> <text:s text:c="4"/>value | 0</text:p>
      <text:p text:style-name="Standard"><text:tab/>- flah when </text:p>
      <text:p text:style-name="Standard">-</text:p>
      <text:p text:style-name="Standard">-</text:p>
      <text:p text:style-name="Standard">-</text:p>
      <text:p text:style-name="Standard">-</text:p>
      <text:p text:style-name="Standard">-</text:p>
      <text:p text:style-name="Standard">-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0T12:02:32.132000000</meta:creation-date>
    <dc:date>2019-12-10T17:20:04.477000000</dc:date>
    <meta:editing-duration>PT3H1M58S</meta:editing-duration>
    <meta:editing-cycles>5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101" meta:word-count="576" meta:character-count="2719" meta:non-whitespace-character-count="2126"/>
  </office:meta>
</office:document-meta>
</file>